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paragraph-rsid="0005e8e2"/>
    </style:style>
    <style:style style:name="P2" style:family="paragraph" style:parent-style-name="Standard">
      <style:text-properties fo:language="fr" fo:country="FR" officeooo:paragraph-rsid="0000992b"/>
    </style:style>
    <style:style style:name="P3" style:family="paragraph" style:parent-style-name="Standard">
      <style:text-properties fo:language="fr" fo:country="FR" style:text-underline-style="solid" style:text-underline-width="auto" style:text-underline-color="font-color" officeooo:paragraph-rsid="0000992b"/>
    </style:style>
    <style:style style:name="P4" style:family="paragraph" style:parent-style-name="Standard">
      <style:text-properties fo:language="fr" fo:country="FR" style:text-underline-style="solid" style:text-underline-width="auto" style:text-underline-color="font-color" officeooo:paragraph-rsid="0005e8e2"/>
    </style:style>
    <style:style style:name="P5" style:family="paragraph" style:parent-style-name="Standard">
      <style:text-properties fo:language="fr" fo:country="FR" officeooo:paragraph-rsid="0001596e"/>
    </style:style>
    <style:style style:name="P6" style:family="paragraph" style:parent-style-name="Standard">
      <style:text-properties fo:language="fr" fo:country="FR" officeooo:paragraph-rsid="0001da0f"/>
    </style:style>
    <style:style style:name="P7" style:family="paragraph" style:parent-style-name="Standard">
      <style:paragraph-properties fo:line-height="100%" style:vertical-align="baseline"/>
      <style:text-properties fo:language="fr" fo:country="FR" fo:font-weight="bold" officeooo:rsid="00033b51" officeooo:paragraph-rsid="00033b51" style:font-weight-asian="bold" style:font-weight-complex="bold"/>
    </style:style>
    <style:style style:name="P8" style:family="paragraph" style:parent-style-name="Standard">
      <style:text-properties fo:language="fr" fo:country="FR" fo:font-weight="bold" officeooo:rsid="00033b51" officeooo:paragraph-rsid="00033b51" fo:background-color="#ffff00" style:font-weight-asian="bold" style:font-weight-complex="bold"/>
    </style:style>
    <style:style style:name="P9" style:family="paragraph" style:parent-style-name="Standard">
      <style:text-properties fo:language="fr" fo:country="FR" officeooo:rsid="0004b1a0" officeooo:paragraph-rsid="0004b1a0"/>
    </style:style>
    <style:style style:name="P10" style:family="paragraph" style:parent-style-name="Standard">
      <style:text-properties fo:language="fr" fo:country="FR" officeooo:paragraph-rsid="0005e8e2"/>
    </style:style>
    <style:style style:name="P11" style:family="paragraph" style:parent-style-name="Standard">
      <style:text-properties officeooo:paragraph-rsid="0005e8e2"/>
    </style:style>
    <style:style style:name="P12" style:family="paragraph" style:parent-style-name="Standard">
      <style:paragraph-properties fo:break-before="page"/>
      <style:text-properties officeooo:paragraph-rsid="0005e8e2"/>
    </style:style>
    <style:style style:name="P13" style:family="paragraph" style:parent-style-name="Standard">
      <style:text-properties fo:language="fr" fo:country="FR" fo:font-weight="bold" officeooo:rsid="0001da0f" officeooo:paragraph-rsid="0001da0f" fo:background-color="#ffff00" style:font-weight-asian="bold" style:font-weight-complex="bold"/>
    </style:style>
    <style:style style:name="P14" style:family="paragraph" style:parent-style-name="Standard">
      <style:text-properties fo:language="fr" fo:country="FR" officeooo:rsid="0004b1a0" officeooo:paragraph-rsid="0004b1a0" fo:background-color="#ffff00"/>
    </style:style>
    <style:style style:name="P15" style:family="paragraph" style:parent-style-name="Standard">
      <style:text-properties fo:language="fr" fo:country="FR" officeooo:rsid="00071c23" officeooo:paragraph-rsid="00071c23" fo:background-color="#ffff00"/>
    </style:style>
    <style:style style:name="P16" style:family="paragraph" style:parent-style-name="Standard">
      <style:paragraph-properties fo:line-height="100%" style:vertical-align="baseline"/>
      <style:text-properties fo:color="#000000" fo:font-size="12pt" fo:font-weight="bold" officeooo:paragraph-rsid="0001da0f" fo:background-color="#ffff00" style:font-name-asian="Times New Roman" style:font-size-asian="12pt" style:language-asian="fr" style:country-asian="FR" style:font-weight-asian="bold" style:font-name-complex="Calibri" style:font-size-complex="12pt" style:font-weight-complex="bold"/>
    </style:style>
    <style:style style:name="P17" style:family="paragraph" style:parent-style-name="Standard">
      <style:paragraph-properties fo:margin-left="2cm" fo:margin-right="2cm" fo:line-height="100%" fo:text-indent="0cm" style:auto-text-indent="false" style:vertical-align="baseline"/>
      <style:text-properties fo:color="#000000" fo:font-size="10pt" fo:font-weight="bold" officeooo:paragraph-rsid="0001da0f" fo:background-color="#ffff00" style:font-name-asian="Times New Roman" style:font-size-asian="10pt" style:language-asian="fr" style:country-asian="FR" style:font-weight-asian="bold" style:font-name-complex="Calibri" style:font-size-complex="10pt" style:font-weight-complex="bold"/>
    </style:style>
    <style:style style:name="P18" style:family="paragraph" style:parent-style-name="Standard">
      <style:paragraph-properties fo:margin-left="2cm" fo:margin-right="2cm" fo:line-height="100%" fo:text-indent="0cm" style:auto-text-indent="false" style:vertical-align="baseline"/>
      <style:text-properties fo:color="#000000" fo:font-size="10pt" fo:language="fr" fo:country="FR" fo:font-weight="bold" officeooo:rsid="0001da0f" officeooo:paragraph-rsid="0001da0f" fo:background-color="#ffff00" style:font-name-asian="Times New Roman" style:font-size-asian="10pt" style:language-asian="fr" style:country-asian="FR" style:font-weight-asian="bold" style:font-name-complex="Calibri"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background-color="#ffff00" loext:char-shading-value="0"/>
    </style:style>
    <style:style style:name="T3" style:family="text">
      <style:text-properties fo:color="#000000"/>
    </style:style>
    <style:style style:name="T4" style:family="text">
      <style:text-properties fo:color="#000000" fo:font-size="12pt" fo:font-style="italic" fo:background-color="#ffff00" loext:char-shading-value="0" style:font-size-asian="12pt" style:font-style-asian="italic" style:font-name-complex="Calibri" style:font-size-complex="12pt" style:font-style-complex="italic"/>
    </style:style>
    <style:style style:name="T5" style:family="text">
      <style:text-properties fo:color="#000000" fo:font-size="12pt" fo:background-color="#ffff00" loext:char-shading-value="0" style:font-size-asian="12pt" style:font-name-complex="Calibri" style:font-size-complex="12pt"/>
    </style:style>
    <style:style style:name="T6" style:family="text">
      <style:text-properties fo:color="#cc3300" style:text-position="super 58%" fo:font-size="12pt" fo:background-color="#ffff00" loext:char-shading-value="0" style:font-size-asian="12pt" style:font-name-complex="Calibri" style:font-size-complex="12pt"/>
    </style:style>
    <style:style style:name="T7" style:family="text">
      <style:text-properties fo:background-color="transparent" loext:char-shading-value="0"/>
    </style:style>
    <style:style style:name="T8" style:family="text">
      <style:text-properties officeooo:rsid="000098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4">Très bon dossier de Camille Delorme 17/20</text:p>
      <text:p text:style-name="P15">et 16/20 pour marden</text:p>
      <text:p text:style-name="P9"/>
      <text:p text:style-name="P3">Introduction </text:p>
      <text:p text:style-name="P2">Si les origines du mouvement de l’abstraction remontent au début du XXème siècle, c’est après la Seconde Guerre Mondiale, à Paris, qu’il connaît un nouvel épisode. Pierre Soulages, né en 1919 à Rodez, est un acteur de ce renouveau du mouvement. C’est en 1946, quelques temps après la libération de la France, que l’artiste consacre tout son temps à la peinture. Mais déjà bien avant avant, Soulages a débuté ses recherches plastiques abstraites. Au début, certaines des formes de son oeuvre s’apparentent à de la calligraphie et à des signes gestuels. C’est dans cette recherche que l’artiste commence sa série Brou de noix. C’est entre 1947 et 1949, qu’il en réalise plus d’une centaine. Quelques uns suivront à la fin des années 50. Il utilise papier blanc, et brou de noix, deux matières bons marchés, qui font sens dans un contexte social encore marqué par la pénurie d’après guerre. Par cela il cherche à simplifier sa peinture, et ce, dans tous les sens du terme. </text:p>
      <text:p text:style-name="P2"/>
      <text:p text:style-name="P3">La recherche de la matière </text:p>
      <text:p text:style-name="P6">Le brou de noix est un colorant naturel, extrait de l'écorce de la noix. Il sert pour la teinture du bois, et pour la fabrication d'une encre brune, qui s'emploie en lavis et parfois en calligraphie. Des artistes comme Le Lorrain ou Rembrandt ont employé le brou de noix pour réaliser des œuvres en lavis bruns. Ce matériaux fait parti des premiers moyens plastiques qu’utilise Soulages, au même titre que le goudron. C’est pour ses qualités picturales, ainsi que pour sa facilité de façonnage, qu’il décide de l’employer : de la fluidité à la viscosité, de la transparence à l’opacité, tous ses états sont étudiés. Mais c’est aussi pour la variété de travail, et de matière que propose ce colorant : nette, grumeleuse, floue. La couleur a aussi son importance, car en diluant le brou de noix, l’artiste peut adopter des teintes plus ou moins sombres. En utilisant le brou de noix, il cherche à valoriser cette matière, réservée à l’artisanat, et découverte dans des ateliers durant sa jeunesse. </text:p>
      <text:p text:style-name="P6">Pour mettre en place cette recherche, Soulages utilise des outils peu conventionnels, comme des brosses de peintre en bâtiment, de tailles diverses. Ces outils lui serve a passer et repasser sur le papier, superposant les couches de brou de noix. Il cherche ainsi à révéler la trace du geste, et non une forme finale. Au fil des expérimentations, le geste du peintre se laisse guider par la matière qu’il répand sur la toile. Il ne cherche pas à lui résister, au contraire il se concentre sur sa texture et sur les effets qu’il peut en tirer. </text:p>
      <text:p text:style-name="P6">Il explique lui même sa recherche : « Comme un peintre en bâtiment, je souhaitais travailler avec une masse de peinture déjà prête. J’ai eu envie de me servir de grandes jarres de peinture, et c’est ainsi qu’en 1947 j’ai choisi le brou de noix. J’aimais sa puissance de couleur sombre et chaude et j’aimais aussi que ce soit une matière banale et bon marché » (P. Soulages, cité par Pierre Encrevé, cat. rais. I, p. 53). </text:p>
      <text:p text:style-name="P6">Le support a une part importante dans son travail. Chez Pierre Soulages, le papier, qui est le support de sa série Brou de noix, est la matière propre à l’expérimentation. D’autant plus que le papier, généralement de couleur clair, permet de travailler le contraste, avec des couleurs plus sombres, comme le propose le brou de noix. </text:p>
      <text:p text:style-name="P6"/>
      <text:p text:style-name="P3">Lumière </text:p>
      <text:p text:style-name="P2">Déjà intéressé par le noir, la couleur sombre du brou de noix, variant du brun au noir, développe l’intérêt de Soulages pour cette matière. Mais ce qui l’intéresse, au delà du noir, c’est le contraste, entre la couleur sombre du brou de noix, et le blanc, lumineux que propose le support papier. Il recherche l’interaction du papier clair, laissé en réserve avec le brou de noix, foncé. Par ces contrastes il réfléchi à <text:soft-page-break/>révéler la lumière, l’attirer, la modeler. La couleur sombre n’est qu’un prétexte pour tenter de dompter la lumière, qui est le facteur dominant de son travail, et ce, tout au long de sa carrière. </text:p>
      <text:p text:style-name="P3"/>
      <text:p text:style-name="P3"/>
      <text:p text:style-name="P3">Soulages et les autres </text:p>
      <text:p text:style-name="P2">Avec sa série Brou de noix, Soulages détonne dans le paysage artistique, et pictural d’après-guerre. Ses compositions sombres, abstraites, presque graphiques diffèrent de la peinture néo-fauviste qu’on peut voir. En 1947, par exemple, pour sa première exposition, au salon des Surindépendants, Pierre Soulages y présente sa série Brou de noix, qui est aussitôt remarquée. Elles lui valent l’admiration de Hans Hartung et et de sa femme, avec lequel il entretiendra une amitié durable. Francis Picabia remarque également ses oeuvres. </text:p>
      <text:p text:style-name="P2">La diffusion de son travail ne s’arrête pas au territoire national. En effet, c’est un de ses Brou de noix qui sera utilisé pour l’affiche de l’exposition allemande « Französische abstrakte Malerei » en 1948, alors qui est le plus le plus jeune des peintres exposés. Organisée par Ottomar Domnick, cette exposition est l’une des premières d’art abstrait (mouvement lié au salon des Réalités Nouvelles) dans I’Allemagne encore en ruine. L’exposition présente une dizaine d’artistes travaillant à Paris, dont Felix Del Marle, Hans Hartung, et Frantisek Kupka, avec qui Soulages était proche, lié par la proximité de leurs peintures abstraites, et géométriques. </text:p>
      <text:p text:style-name="P2"/>
      <text:p text:style-name="P2"><text:span text:style-name="T1">Abstraction personnelle</text:span> </text:p>
      <text:p text:style-name="P2">Dès le début de sa création, Soulages manifeste une conception très <text:span text:style-name="T3">personnelle</text:span> de l’abstraction, différente de ses pairs. Ses toiles s’inscrivent pleinement dans les débats qui animent alors le champ de l’art, autour des liens qu’entretient l’abstraction avec le réel. Si il s’associe à l’abstraction, c’est par ce <text:span text:style-name="T2">que pour lui la peinture « est une organisation de formes et de couleurs, sur laquelle vient se faire et se défaire les sens qu’on lui prête ». Il a pour ambition d’affranchir la peinture de la représentation du réel, mais aussi de toute signification, symbolique et de sentiments. </text:span></text:p>
      <text:p text:style-name="P13">TB</text:p>
      <text:p text:style-name="P13">à ce sujet, vous auriez pu souligner son mode de numérotation personnelle : </text:p>
      <text:p text:style-name="P16">« peinture » suivi des dimensions en cm de la hauteur puis de sa largeur, suivies d’une date (année souvent précédée du jour et du mois). Soulages a dit qu’il entend ainsi souligner sa matérialité et son inscriptions dans le temps.</text:p>
      <text:p text:style-name="P17">« le titre, pour moi, c’est la dimension de l’objet. Et je mets toujours aussi une date, de façon à le situer. Presque toujours la date où je les ai finis, ou plus exactement où je les ai « abandonnés », la date où j’ai décidé que je n’y toucherai plus, qui ne correspond pas toujours au jour où je me suis arrêté de peindre. Je m’arrête de peindre lorsque le tableau atteint l’état où je n’ai plus envie de le toucher. Je le tourne alors vers le mur. Quelques jours ou quelques semaines après, je le regarde de nouveau. Et je me dis :  « ça va, tel qu’il est, il peut vivre ; en tout cas, il fonctionne avec moi, j’espère qu’il fonctionnera avec d’autres »<text:line-break/>(in « titres » de Françoise Armengaud. Ed. Méridiens Klincksiek.1988 p190-191)</text:p>
      <text:p text:style-name="P18">« quelquefois, je laisse une œuvre deux mois, et au bout de deux mois, elle s’est terminée toute seule. Mais quelquefois, au bout de ce temps, je la brûle. Dans les années 1970, il m’est arrivé de travailler un mois sur une œuvre. <text:s/>Un jour, j’ai effacé une partie du tableau, enfin je croyais effacer, et ce jour-là que j’ai fait le tableau » (peinture 130x349cm 16 août 1971)</text:p>
      <text:p text:style-name="P2">Il associe abstraction et sobriété, autant dans l’emploi des matériaux (brou de noix et papier), que dans la construction de ses peintures, et dans son geste. Sa peinture est fidèle à cette réduction de moyens, parfois perçue comme l’expression d’une sereine gravité, ou comme celle d’une force vitale dénuée de sentimentalisme. </text:p>
      <text:p text:style-name="P2"/>
      <text:p text:style-name="P2"><text:soft-page-break/>Ainsi ses compositions pour ses Brou de noix, se résument à de larges traces structurées en un groupement, qui frappent par son immédiateté. Le brou occupe l’espace, le sature, et impose une verticalité monumentale. La matière impressionne par la netteté et par l’autorité de son tracé. Malgré des dimensions réduites, généralement du 65cm par 50, les formes, projetées vers le spectateur, grâce au fond plus clair du papier, affirment leur présences et leur monumentalités. Les Brou de noix sont construit par un geste large et solide. La composition de ses constructions, amèneront souvent à parler à tort d’idéogrammes, ou de signes, à propos de ces premiers grands « graphismes ». </text:p>
      <text:p text:style-name="P8">votre développement est à nouveau très bon.</text:p>
      <text:p text:style-name="P8">Vous auriez pu alors souligner la volonté de soulages d’une économie de moyens :</text:p>
      <text:p text:style-name="P7"><text:span text:style-name="T5">Sa peinture reste jusqu’à ce jour fidèle à cette même réduction de moyens, parfois perçue comme l’expression d’une sereine gravité, parfois comme celle d’une force vitale dénuée de sentimentalisme. Les peintures de Pierre Soulages ne représentent rien. Comme de nombreux peintres abstraits de sa génération, il aime à dire « qu’il ne dépeint pas » mais « qu’il peint ». « Il ne représente pas, il présente. »</text:span><text:bookmark text:name="r11"/><text:a xlink:type="simple" xlink:href="http://mediation.centrepompidou.fr/education/ressources/ENS-soulages/ENS-soulages.html#1" text:style-name="ListLabel_20_81" text:visited-style-name="ListLabel_20_81"><text:span text:style-name="Internet_20_link"><text:span text:style-name="T6">[1]</text:span></text:span></text:a><text:span text:style-name="T5"> Ses toiles s’inscrivent pleinement dans les débats qui animent alors le champ de l’art, autour des liens qu’entretient l’abstraction avec le réel. Les bases de ce débat étaient déjà posées bien en amont quand Vassily Kandinsky, dès les années 1920, inventoriait des photographies, gravures et dessins de motifs abstraits présents dans la nature : images de bactéries vues au microscope, de constellations vues à la jumelle, de tissu animal vu à la loupe, de structures minérales, mais aussi de réseaux urbains, d’ossatures de navires en construction, de coupes de chantiers… Quand Jean Bazaine, membre du groupe « Jeune France », organise, sous l'Occupation, l'exposition </text:span><text:span text:style-name="T4">Vingt jeunes peintres de tradition française</text:span><text:span text:style-name="T5">, rassemblant des peintres non figuratifs comme Estève, Lapicque, Le Moal, Manessier, Pignon, Singier, il s’oppose aussi à l’idée d'un art abstrait. Selon lui, la peinture figurative est abstraite et inversement. Car la réalité sensible n’est jamais perçue qu’au travers du filtre humain.</text:span></text:p>
      <text:p text:style-name="P2"/>
      <text:p text:style-name="P3">Image </text:p>
      <text:p text:style-name="P6">Le résultat de ces superpositions dans les Brou de noix, laisse lieu à l’imagination, et à la création d’image auquel le spectateur se réfère. </text:p>
      <text:p text:style-name="P6">Pierre Soulages est inspiré dès son enfance par les arbres, et leurs branches dénudées, qui s’entrecroisent de manière abstraite en bandes verticales et horizontales. Il ne cherche pas à le représenter, mais en garde la silhouette, l’énergie structurelle, et la manière dont sa structure végétale occupe l’espace environnant. Un tronc vertical, s’étirant en hauteur, avec ses branches, solidaires au tronc, qui s’allongent horizontalement. Leurs croisements ne sont jamais identiques, et ne forment pas non plus d’angles droits. On peut voir dans la structure des Brou de noix, celle de l’arbre, avec les bandes verticales et horizontales qui se croisent, toujours différemment sur chaque peinture. Un ensemble de lignes faisant corps entre elles, au sein d’une page blanche, évoque également, et immanquablement, la calligraphie. </text:p>
      <text:p text:style-name="P6">Pourtant sa peinture ne se réfère pas plus à l’image figurative de l’arbre, qu’à un idéogramme. Les Brou de noix ne sont ni figures, ni signes, ni symboles que nous retrouvons dans sa peinture, mais une mise en lumière des principes d’équilibre qui régissent le monde. </text:p>
      <text:p text:style-name="P6"/>
      <text:p text:style-name="P2"/>
      <text:p text:style-name="P3">Échange </text:p>
      <text:p text:style-name="P6">Soulages écrit peu sur son travail. Pour lui les mots ne peuvent rendre compte de la matérialité de son œuvre, qui est l’objet même de sa pratique. Sa peinture est sans parole, car l’enjeu se trouve dans le face-àface du spectateur avec la toile, dans sa confrontation avec la matière, dans l’expérience de sa présence. Devant ses oeuvres, chaque spectateur vit une expérience unique, qui dépend de son environnement et du moment de sa contemplation, libre de l’interpréter comme il le ressent. </text:p>
      <text:p text:style-name="P6"/>
      <text:p text:style-name="P6"><text:soft-page-break/>Il décrit lui-même ses peintures comme <text:span text:style-name="T7">« une organisation, un ensemble de relations entre les formes, lignes, surfaces colorées, sur lequel vient se faire et se défaire le sens qu’on lui prête »</text:span>. Ses peintures ne seraient pas destinée à être associée à une image littéraire, ce serait imposer une lecture de l’oeuvre. C’est pour cette même raison, que chacun des titres de ses œuvres ne sont défini que par leur dimensions, et la date de leur réalisation. </text:p>
      <text:p text:style-name="P2"/>
      <text:p text:style-name="P3">Brou de noix 65 x 50 cm, 1957 </text:p>
      <text:p text:style-name="P5">Le Brou de noix étudié ici, est peint après la première vague de cette série, en 1957. Le titre, comme celui de toutes les autres œuvres de l’artiste, porte le nom de ses dimensions (65 x 50 cm) et de sa datation (1957). Appartenant à la Galerie Berggruen &amp; Cie, Paris, il est vendu par Sotheby's Paris, Art Moderne &amp; Contemporain, le 13 Décembre 2006 à un particulier. </text:p>
      <text:p text:style-name="P5">Le temps passe, la technique évolue, et le style également. Dans ce Brou de noix, deux procédés se superposent : d’une structure travaillée par amincissement de la matière, apparaît une seconde, plus opaque. Le brou de noix est désormais appliqué avec des lames de caoutchouc. La grande fluidité de cette matière, permet l’étalement, le raclage. Toutes ces manipulations, et expérimentations, crées des jeux de lumière. </text:p>
      <text:p text:style-name="P5">Moins spontanés que ceux de 1948, ce Brou de noix démontre l’apparition d’une composition plus construite. On y retrouve toujours la force des lignes qui composent l’oeuvre, sans jamais déborder, jouant entre le contraste sombre qu’offre le brou, et la clarté de son support. Ce Brou de noix reste « une organisation, un ensemble de relations entre des formes (lignes, surfaces colorées) sur lequel viennent se faire et se défaire les sens qu’on lui prête. » </text:p>
      <text:p text:style-name="P5">Les bandes verticales portent la composition, elles s’élèvent, et produisent une impression d’élasticité, renforcées par les couches plus fines. Le haut de la peinture laisse penser à une recherche de symétrie, démontée par le regroupement de bandes verticales, plus courtes, au bas du papier. L’ensemble des bandes font corps avec le support, et interagissent. Cette interaction permet de rendre la composition pus vivante, dynamique, ce qui empêche la rigidité. Le dynamisme est d’autant pus appuyé par la différences de couches sur les bandes, ce qui laisse place à un jeu de couleur, et de lumière. </text:p>
      <text:p text:style-name="P5"/>
      <text:p text:style-name="P5"><text:span text:style-name="T1">Genèse d’une oeuvre</text:span> </text:p>
      <text:p text:style-name="P5">Peu représentées dans les collections publiques, ou dans les expositions qui lui sont consacrées, ses Brou de noix, comptent parmi les pièces majeures de l’oeuvre de Soulages, au même titre que la série des Outrenoirs, de 1979. </text:p>
      <text:p text:style-name="P10">Cette recherche plastique, signe le début de son oeuvre, de l’étude du monochrome, de l’abstraction, mais surtout de la lumière. Ce début de recherche, illustre son intention de révéler la lumière, par le contraste avec des matières sombres, comme le brou de noix, aux monochromes que nous connaissons aujourd’hui. La série Brou de noix ne traduit que le commencement de recherches plastiques, qui, dans les Outrenoirs seront poussées à leur paroxysme.</text:p>
      <text:p text:style-name="P10"/>
      <text:p text:style-name="P4">Bibliographie </text:p>
      <text:p text:style-name="P10">Soulages au Louvre, Alfred Pacquement / Pierre Nora / Camille Morando, Éditions Gallimard / Musée du Louvre éditions, 2019 Soulages, Pacquement, Alfred / Encrevé, Pierre / Collectif, Éditions du Centre Pompidou, 2011 Sitographie Site internet de Pierre Soulages https://www.pierre-soulages.com/ Site internet du Musée Soulages, Rodez https://musee-soulages-rodez.fr/ Site internet du Centre Pompidou, Paris https://www.centrepompidou.fr/fr Rubrique médiation du site internet du Centre Pompidou, Paris http://mediation.centrepompidou.fr/education/ressources/ENS-soulages/ENS-soulages.html Pierre Soulages, BROU DE NOIX 65 X 50 CM, 1957, Catalogue virtuel de Sotheby’s http://www.sothebys.com/fr/auctions/ecatalogue/2013/art-contemporain-pf1315/lot.7.html </text:p>
      <text:p text:style-name="P12"><text:span text:style-name="T8">Dossier sur B. Marden <text:s/>“untitles press series”. 1972 par <text:s/></text:span>Camille Delorme </text:p>
      <text:p text:style-name="P11"><text:s/></text:p>
      <text:p text:style-name="P1">Introduction </text:p>
      <text:p text:style-name="P11">Brice Marden, né 1938 à Bronxville aux Etats Unis, est un peintre, graveur et illustrateur. Contrairement à Soulages, il suit des études d’art. Il s'inscrit à la Boston University Scool of Fine and Applied Arts, puis entre à l'Université Yale. Avec #6 from Untitled Press Series, de 1972, nous allons étudier les ressemblances entre cette création, et les Brou de noix de Soulages, deux artistes travaillant le noir, par une abstraction personnelle. </text:p>
      <text:p text:style-name="P11"/>
      <text:p text:style-name="P1">Monochromes </text:p>
      <text:p text:style-name="P11">Sa série Untitled Press Series, fait partie de ses premiers travaux. Il étudie dès le début de don oeuvre les monochromes de noir, la couleur n’arrivant que très tard dans ses travaux. Il n'emploie qu'un minimum de couleurs neutres, grises et noires ou tirant sur l'ocre, mates de préférence. Ce qu’il préfère travailler c’est le gris, qu’il module par des variations dans sa série de tableaux monochromes, Untitled Press Series. Sa perception de la lumière influence ses œuvres. Il s’inspire des noirs, et des ombres des tableaux de Manet et de Zurbarán. </text:p>
      <text:p text:style-name="P11"/>
      <text:p text:style-name="P1">La recherche de la matière </text:p>
      <text:p text:style-name="P11">Marden attache une grande importance à la matière en mêlant à ses pigments de la cire d’abeille ou de l’encaustique. Untitled Press Series, est réalisée à l’aide de la lithographie sur papier, qui est une des techniques sur laquelle il a pu expérimenter. La lithographie est une technique d’impression qui permet la création et la reproduction à de multiples exemplaires d’un tracé exécuté à l’encre ou au crayon sur une pierre calcaire. Ce procédé repose sur le principe de répulsion de l'eau et de la graisse. </text:p>
      <text:p text:style-name="P11">Ici c’est le crayon qui est étudié, autant par la trace laissée par le geste, que par la variation de couleur en superposant les couches. La lithographie lui a permet de répéter l’opération, afin de voir les différentes possibilités. Cette série compte 6 lithographies, qui résulte d’un bien plus grand nombre de tests. Contrairement à Soulages, Marden a lui choisi de limiter le nombre de créations pour sa série. Chez Soulages, c’est l’ensemble qui crée la série, alors que pour Marden, on observe une évolution, passant des tests à la finalité de la série. </text:p>
      <text:p text:style-name="P11"/>
      <text:p text:style-name="P1">Abstraction personnelle </text:p>
      <text:p text:style-name="P11">Avec ses couleurs « atmosphériques », et sa conception de l’abstraction, il se rapproche du mouvement minimaliste. Tout comme Soulages, il a une vision très personnelle de l’abstraction, très austère. Il utilise toujours le même dispositif formel : tableau horizontal avec aplats verticaux, ou, comme ici, un tableau vertical avec des aplats horizontaux. La composition est pour lui aussi très importante. On retrouve toujours un agencement structurés, des plans linéaires horizontaux dans lesquels évoluent des lignes entrecroisées et animées. </text:p>
      <text:p text:style-name="P11">La structure linéaire du tableau, permet le rythme de champs picturaux, et l'alternance de valeurs chromatiques. On y retrouve ainsi, des valeurs esthétiques et sensibles. À l'intérieur de ces limites qui semble<text:span text:style-name="T8">nt</text:span> strictes, les lignes vivent, à l’aide de la variété chromatique du noir proposée. Comme pour les Brou de noix, les traces ne débordent pas, ce qui n’empêche pas une explosion de la couleur, travaillée par différentes couches, ce qui permet de dynamiser la structure, limite de la voir en mouvement. </text:p>
      <text:p text:style-name="P11">Ce n’est pas uniquement le contraste coloré qu’on y voit, mais celui entre la composition intérieur, variée et dynamique, et la structure extérieur, droite et rigide. Cette structure est comme un cadre limité, où les artistes ont choisi de s’exprimer. </text:p>
      <text:p text:style-name="P11"/>
      <text:p text:style-name="P11"/>
      <text:p text:style-name="P11"/>
      <text:p text:style-name="P1"><text:soft-page-break/>L’image de la nature </text:p>
      <text:p text:style-name="P11">Pour Untitled Press Series, Marden puise son inspiration dans la végétation subtropicale. Il voit dans cette nature une gestuelle. Ce qui l’intéresse dans cette gestuelle, c’est le mouvement, et l’exploration de l’espace. Ce sentiment de jungle, est pour lui, beaucoup plus végétal que d’autres empreintes. La succession d’estampes dans la série suggère ces empreintes. </text:p>
      <text:p text:style-name="P11">Chacun des artistes puisent leurs inspirations dans la nature, pour Marden c’est la jungle, sa gestuelle, son abondance, pour Soulages c’est la structure même de l’arbre qui l’intéresse, les croisements. </text:p>
      <text:p text:style-name="P1"/>
      <text:p text:style-name="P1">Échange </text:p>
      <text:p text:style-name="P11">Pour Marden, comme pour Soulages, le spectateur a une place importante dans l’oeuvre : « J'essaie de donner au spectateur quelque chose auquel il va réagir subjectivement. Je crois que ce sont des tableaux très émotionnels que l'on ne doit pas admirer pour des raisons d'ordre technique ou intellectuel mais que l'on doit éprouver ». L’émotion et le parcours personnel, a pour lui aussi une place très importante. L’oeuvre ne s’arrête pas à la création, mais a ce qu’elle va produire avec celui qui l’a regarde. </text:p>
      <text:p text:style-name="P11"/>
      <text:p text:style-name="P11">Sources Sitographie </text:p>
      <text:p text:style-name="P11">Fiche Wikipédia de Brice Marden https://fr.wikipedia.org/wiki/Brice_Marden</text:p>
      <text:p text:style-name="P11">Site internet du Museum of modern art, New York https://www.moma.org/</text:p>
      <text:p text:style-name="P10">Site internet du Smithsonian American Art Museum, Washington https://americanart.si.ed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81" style:display-name="ListLabel 81" style:family="text">
      <style:text-properties fo:color="#cc3300" style:text-position="super 58%" fo:font-size="12pt" fo:background-color="#ffffff" style:font-size-asian="12pt" style:font-name-complex="Calibri"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20-03-20T16:41:56.487000000</dc:date>
    <meta:editing-duration>PT15M59S</meta:editing-duration>
    <meta:editing-cycles>5</meta:editing-cycles>
    <meta:document-statistic meta:table-count="0" meta:image-count="0" meta:object-count="0" meta:page-count="6" meta:paragraph-count="65" meta:word-count="3261" meta:character-count="20264" meta:non-whitespace-character-count="17011"/>
  </office:meta>
</office:document-meta>
</file>