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62ab"/>
    </style:style>
    <style:style style:name="P2" style:family="paragraph" style:parent-style-name="Standard">
      <style:text-properties fo:font-weight="bold" officeooo:paragraph-rsid="000381a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0062ab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paragraph-rsid="00023443"/>
    </style:style>
    <style:style style:name="P5" style:family="paragraph" style:parent-style-name="Standard">
      <style:text-properties officeooo:paragraph-rsid="000381ad"/>
    </style:style>
    <style:style style:name="P6" style:family="paragraph" style:parent-style-name="Standard">
      <style:text-properties officeooo:paragraph-rsid="00054563"/>
    </style:style>
    <style:style style:name="P7" style:family="paragraph" style:parent-style-name="Standard">
      <style:text-properties officeooo:paragraph-rsid="000689d5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officeooo:rsid="00054563" style:font-size-asian="10pt"/>
    </style:style>
    <style:style style:name="T6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7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font-weight="normal" style:font-size-asian="10pt" style:font-weight-asian="normal"/>
    </style:style>
    <style:style style:name="T10" style:family="text">
      <style:text-properties style:text-line-through-style="none" style:text-line-through-type="none" style:font-name="Times New Roman" fo:font-size="10pt" style:text-underline-style="none" style:font-size-asian="10pt"/>
    </style:style>
    <style:style style:name="T11" style:family="text">
      <style:text-properties style:text-line-through-style="none" style:text-line-through-type="none" style:font-name="Times New Roman" fo:font-size="10pt" style:text-underline-style="none" officeooo:rsid="00054563" style:font-size-asian="10pt"/>
    </style:style>
    <style:style style:name="T12" style:family="text">
      <style:text-properties style:text-line-through-style="none" style:text-line-through-type="none" style:font-name="Times New Roman" fo:font-size="10pt" style:text-underline-style="none" officeooo:rsid="000689d5" style:font-size-asian="10pt"/>
    </style:style>
    <style:style style:name="T13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T14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5" style:family="text">
      <style:text-properties style:text-line-through-style="none" style:text-line-through-type="none" fo:font-size="10pt" style:text-underline-style="none" style:font-size-asian="10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officeooo:rsid="00054563"/>
    </style:style>
    <style:style style:name="Sect1" style:family="section">
      <style:section-properties text:dont-balance-text-columns="true" style:editable="false">
        <style:columns fo:column-count="2">
          <style:column style:rel-width="25540*" fo:start-indent="0cm" fo:end-indent="0.293cm"/>
          <style:column style:rel-width="39995*" fo:start-indent="0.29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Expositions personnelles et collectives</text:p>
      <text:p text:style-name="P6"><text:span text:style-name="T5">2020</text:span></text:p>
      <text:p text:style-name="P6"><text:span text:style-name="T5">Participation au Salon Comparaisons au Grand Palais à Paris </text:span><text:span text:style-name="T11">Dans le groupe expressionniste de Jörg Hermle </text:span></text:p>
      <text:p text:style-name="P6"><text:span text:style-name="T11">Participation au journées de l’estampe (pl st sulpice. Paris)</text:span></text:p>
      <text:p text:style-name="P6"><text:span text:style-name="T11">participation aux parcourt d’art des ateliers de la boucle</text:span></text:p>
      <text:p text:style-name="P7"><text:span text:style-name="T12">Présentation permanente galerie Point Rouge à St Remy de provence</text:span></text:p>
      <text:p text:style-name="P7"><text:span text:style-name="T11">Participation à La Biennale des 109 au Bastille Design Center (Paris)</text:span></text:p>
      <text:p text:style-name="P6"><text:span text:style-name="T5">2019</text:span></text:p>
      <text:p text:style-name="P6"><text:span text:style-name="T5">Participation au Salon Comparaisons au Grand Palais à Paris </text:span><text:span text:style-name="T11">Dans le groupe expressionniste de Jörg Hermle </text:span></text:p>
      <text:p text:style-name="P6"><text:span text:style-name="T11">Participation au journées de l’estampe (pl st sulpice. Paris)</text:span></text:p>
      <text:p text:style-name="P6"><text:span text:style-name="T11">Exposition personnelle galerie point rouge (St Remy de provence)</text:span></text:p>
      <text:p text:style-name="P6"><text:span text:style-name="T11">Participation au Salon AAC de Croissy sur seine </text:span></text:p>
      <text:p text:style-name="P6"><text:span text:style-name="T11">Participation à l’exposition “scène” au Château de la Chaussée <text:s/></text:span></text:p>
      <text:p text:style-name="P6"><text:span text:style-name="T4">2018 </text:span></text:p>
      <text:p text:style-name="P6"><text:span text:style-name="T5">Participation au journées de l’estampe (pl st sulpice. Paris)</text:span></text:p>
      <text:p text:style-name="P6"><text:span text:style-name="T4">Participation au Salon Comparaisons au Grand Palais à Paris </text:span><text:span text:style-name="T10">Dans le groupe expressionniste de Jörg Hermle </text:span></text:p>
      <text:p text:style-name="P1"><text:span text:style-name="T4">Participation à La Biennale des 109 au Bastille Design Center </text:span><text:span text:style-name="T5">(Paris)</text:span></text:p>
      <text:p text:style-name="P6"><text:span text:style-name="T4">Participation au Salon de Maromme </text:span></text:p>
      <text:p text:style-name="P6"><text:span text:style-name="T4">Participation au salon de Croissy sur Seine </text:span></text:p>
      <text:p text:style-name="P1"><text:span text:style-name="T4">Participation à la journée de l’estampe place St Sulpice à Paris le 11 et 12 juin </text:span></text:p>
      <text:p text:style-name="P1"><text:span text:style-name="T4">Participation à l’exposition galerie Point Rouge à Aix en Provence du 15 juillet au 15 septembre </text:span></text:p>
      <text:p text:style-name="P1"><text:span text:style-name="T4">Exposition au Château de la Chaussée au mois de septembre </text:span></text:p>
      <text:p text:style-name="P1"><text:span text:style-name="T4">Participation au Salon </text:span><text:span text:style-name="T5">AAC </text:span><text:span text:style-name="T4">de Croissy sur seine </text:span></text:p>
      <text:p text:style-name="P1"><text:span text:style-name="T4">2017 </text:span></text:p>
      <text:p text:style-name="P1"><text:span text:style-name="T4">Participation au Salon Comparaisons au Grand Palais à Paris </text:span><text:span text:style-name="T10">Dans le groupe expressionniste de Jörg Hermle </text:span></text:p>
      <text:p text:style-name="P6"><text:span text:style-name="T11">participation à la biennale du 109</text:span></text:p>
      <text:p text:style-name="P6"><text:span text:style-name="T11">Participation au salon Azimut art à Longuesse</text:span></text:p>
      <text:p text:style-name="P6"><text:span text:style-name="T4">Participation à l'exposition minimenta à la galerie Point rouge à Paris </text:span></text:p>
      <text:p text:style-name="P1"><text:span text:style-name="T4">Participation au salon Page(s) en mai au design center à Paris </text:span></text:p>
      <text:p text:style-name="P1"><text:span text:style-name="T4">Publication du livre d'artiste "messagers rougeoyants de la fuite" dans la revue de la Sorbonne. </text:span></text:p>
      <text:p text:style-name="P1"><text:span text:style-name="T4">Exposition à </text:span><text:span text:style-name="T6">Rdv d’art </text:span><text:span text:style-name="T7">av de la grande armée à Paris </text:span></text:p>
      <text:p text:style-name="P1"><text:span text:style-name="T4">Exposition personnelle à St Gregoire Participation au Salon de Croissy sur seine </text:span></text:p>
      <text:p text:style-name="P1"><text:span text:style-name="T4">Participation au Huntekunst à Ulft (pays-bas) Participation au Salon figuration critique (Paris) </text:span></text:p>
      <text:p text:style-name="P1"><text:span text:style-name="T4">2016 </text:span></text:p>
      <text:p text:style-name="P1"><text:span text:style-name="T4">Participation au </text:span><text:span text:style-name="T8">figuration critique </text:span><text:span text:style-name="T9">au design center </text:span><text:span text:style-name="T4">Exposition « distances » du collectif "question d'art" au château de Croissy </text:span></text:p>
      <text:p text:style-name="P1"><text:span text:style-name="T4">Participation à l'exposition de la </text:span><text:span text:style-name="T8">biennale 109 </text:span></text:p>
      <text:p text:style-name="P1"><text:span text:style-name="T8">Participation à la biennale de Cachan </text:span></text:p>
      <text:p text:style-name="P1"><text:span text:style-name="T4">Participation au Salon « livres en fête » du livre d’artiste à Mers sur Indre </text:span></text:p>
      <text:p text:style-name="P1"><text:span text:style-name="T4">Participation au Salon de l’estampe sur la place st Sulpice àParis </text:span></text:p>
      <text:p text:style-name="P1"><text:span text:style-name="T4">Participation aux salon « art sur le fil » à Alençon </text:span></text:p>
      <text:p text:style-name="P4"><text:span text:style-name="T4">Participation au salon international du portrait </text:span></text:p>
      <text:p text:style-name="P4"><text:span text:style-name="T4">2015 </text:span></text:p>
      <text:p text:style-name="P1"><text:span text:style-name="T4">Participation au </text:span><text:span text:style-name="T8">Salon Comparaisons </text:span><text:span text:style-name="T9">au Grand Palais à Paris </text:span><text:span text:style-name="T13">Dans le groupe expressionniste de Jörg Hermle </text:span></text:p>
      <text:p text:style-name="P1"><text:span text:style-name="T4">Participation au Salon « page(s) » du livre d’artiste à Paris </text:span></text:p>
      <text:p text:style-name="P1"><text:span text:style-name="T4">Participation au Salon Azimut’art à Longuesse </text:span></text:p>
      <text:p text:style-name="P1"><text:span text:style-name="T4">Participation aux journées portes ouvertes des ateliers de Paris XIVeme arrondissement, puis de Chatou. </text:span></text:p>
      <text:p text:style-name="P1"><text:span text:style-name="T4">Participation au salon AMTM à la cité international des arts (Paris) </text:span></text:p>
      <text:p text:style-name="P1"><text:span text:style-name="T4">Participation au Marché de l’estampe à paris place St Sulpice</text:span></text:p>
      <text:p text:style-name="P1"><text:span text:style-name="T8">salon Puls’art</text:span><text:span text:style-name="T9">(Le Mans) </text:span></text:p>
      <text:p text:style-name="P1"><text:span text:style-name="T8">Prix de peinture </text:span><text:span text:style-name="T9">du salon </text:span><text:span text:style-name="T8">international du portrait </text:span><text:span text:style-name="T9">du 18 avril au 3 mai 2015de 11h à 18h à l’Orangerie du Château de Beauregard – </text:span></text:p>
      <text:p text:style-name="P4"><text:span text:style-name="T9">41120 CELLETTES. </text:span></text:p>
      <text:p text:style-name="P4"><text:span text:style-name="T1">Participation au Salon d’art de Saint-Germain-en-Laye au Manège Royal. </text:span></text:p>
      <text:p text:style-name="P4"><text:span text:style-name="T2">Triennale de Gravure 2015</text:span><text:span text:style-name="T3">du 14 mars au 31 mai 2015 au Musée Raymond LAFAGE de LISLE-SUR-TARN </text:span></text:p>
      <text:p text:style-name="P4"><text:span text:style-name="T1">Participation à la manifestation de live painting au sein de « </text:span><text:span text:style-name="T2">after</text:span><text:span text:style-name="T16">Puls’art </text:span><text:span text:style-name="T2">» </text:span><text:span text:style-name="T3">(Le Mans) </text:span></text:p>
      <text:p text:style-name="P4"><text:span text:style-name="T1">2014 </text:span></text:p>
      <text:p text:style-name="P4"><text:span text:style-name="T1">Participation à l’exposition « petit format » à Longuesse </text:span></text:p>
      <text:p text:style-name="P4"><text:soft-page-break/><text:span text:style-name="T1">Participation au </text:span><text:span text:style-name="T2">Salon Comparaisons </text:span><text:span text:style-name="T3">au Grand Palais à Paris </text:span><text:span text:style-name="T14">Dans le groupe expressionniste de Jörg Hermle </text:span></text:p>
      <text:p text:style-name="P4"><text:span text:style-name="T1">Participation à la </text:span><text:span text:style-name="T2">journée de l’estampe </text:span><text:span text:style-name="T3">aux Invalides à Paris </text:span></text:p>
      <text:p text:style-name="P4"><text:span text:style-name="T1">Participation aux journées portes ouvertes des ateliers de Paris XIVeme arrondissement </text:span></text:p>
      <text:p text:style-name="P4"><text:span text:style-name="T1">Participation à la journée « portes ouvertes » des ateliers de Chatou-Croissy </text:span></text:p>
      <text:p text:style-name="P4"><text:span text:style-name="T1">Participation au salon </text:span><text:span text:style-name="T2">figuration critique </text:span><text:span text:style-name="T3">à Paris </text:span></text:p>
      <text:p text:style-name="P4"><text:span text:style-name="T1">Participation au salon </text:span><text:span text:style-name="T2">Comparaisons </text:span><text:span text:style-name="T3">au sein du groupe « expressionniste », au Grand Palais à Paris. </text:span></text:p>
      <text:p text:style-name="P4"><text:span text:style-name="T1">Participation à la journée « portes ouvertes » des ateliers de Paris XIV° arrondissement. </text:span></text:p>
      <text:p text:style-name="P4"><text:span text:style-name="T1">2013 </text:span></text:p>
      <text:p text:style-name="P4"><text:span text:style-name="T1">Exposition journée portes ouvertes des ateliers de Fontenay sous Bois </text:span></text:p>
      <text:p text:style-name="P4"><text:span text:style-name="T2">Exposition de gravures </text:span><text:span text:style-name="T3">à la galerie « infirmières galerie » à Paris, et performance en public lors du vernissage. </text:span></text:p>
      <text:p text:style-name="P4"><text:span text:style-name="T1">Exposition collective « expressions ! » à la galerie « infirmières galerie » à Paris, et performance collective en public lors du vernissage. </text:span></text:p>
      <text:p text:style-name="P4"><text:span text:style-name="T1">Exposition personnelle « paysage orphique» à la galerie-atelier Duvivier à Neuilly sur Seine Exposition personnelle à la galerie « infirmières galerie » à Paris, et performance en public lors du vernissage. </text:span></text:p>
      <text:p text:style-name="P4"><text:span text:style-name="T1">Participation à la journée « portes ouvertes » des ateliers de Chatou-Croissy </text:span></text:p>
      <text:p text:style-name="P4"><text:span text:style-name="T1">Exposition personnelle à l’atelier-galerie « l’écloserie » sur l’île de Ré </text:span></text:p>
      <text:p text:style-name="P4"><text:span text:style-name="T1">Participation au salon </text:span><text:span text:style-name="T16">Puls’art</text:span><text:span text:style-name="T3">(Le Mans) </text:span></text:p>
      <text:p text:style-name="P4"><text:span text:style-name="T1">Participation au salon de AMTM à l’espace Design Center à Paris Exposition personnelle de paysages au Château des Tourelles à Plessis-Trévise. </text:span></text:p>
      <text:p text:style-name="P4"><text:span text:style-name="T1">2012 </text:span></text:p>
      <text:p text:style-name="P4"><text:span text:style-name="T1">Exposition collective de « paysages » à la galerie DDG à Paris Exposition « Jazz » à la galerie-atelier Duvivier à Neuilly sur Seine Exposition personnelle à la galerie DDG à Paris Salon « art cité » (Fontenay sous bois. 94) </text:span></text:p>
      <text:p text:style-name="P4"><text:span text:style-name="T16">Salon Mac Paris </text:span><text:span text:style-name="T3">à Paris </text:span></text:p>
      <text:p text:style-name="P4"><text:span text:style-name="T1">Salon « art terrible » (Paris 04°) </text:span></text:p>
      <text:p text:style-name="P4"><text:span text:style-name="T1">Exposition personnelle « le son que j’ai vu » galerie DDG (Paris) </text:span></text:p>
      <text:p text:style-name="P4"><text:span text:style-name="T1">2011 </text:span></text:p>
      <text:p text:style-name="P4"><text:span text:style-name="T1">Salon « art terrible » (Paris 04°) Exposition personnelle galerie Artfiler (Bruxelles) </text:span></text:p>
      <text:p text:style-name="P4"><text:span text:style-name="T1">Exposition personnelle galerie Artfiler (Bruxelles) </text:span></text:p>
      <text:p text:style-name="P5"><text:span text:style-name="T1">Exposition galerie Boelen (Montreux) pendant le festival de Jazz Exposition galerie DDG (Paris 04°) Participation au </text:span><text:span text:style-name="T16">Salon Mac Paris</text:span><text:span text:style-name="T3">(en novembre à Paris 17°) </text:span></text:p>
      <text:p text:style-name="P5"><text:span text:style-name="T1">2010 </text:span></text:p>
      <text:p text:style-name="P5"><text:span text:style-name="T1">Exposition à l’église de la Trinité (Paris) pour le concert « et verbumcaro » de Fabrice Gregorutti. </text:span></text:p>
      <text:p text:style-name="P5"><text:span text:style-name="T1">Exposition atelier Verplanke (Belgique) </text:span></text:p>
      <text:p text:style-name="P5"><text:span text:style-name="T1">Exposition personnelle à la bibliothèque Malraux dans le cadre du festival de jazz de saint Germain-des-Près à Paris </text:span></text:p>
      <text:p text:style-name="P5"><text:span text:style-name="T1">Galerie Duvivier (Neuilly sur seine) </text:span></text:p>
      <text:p text:style-name="P5"><text:span text:style-name="T1">2009 </text:span></text:p>
      <text:p text:style-name="P5"><text:span text:style-name="T1">Participation à </text:span><text:span text:style-name="T16">Puls’art</text:span><text:span text:style-name="T3">(Le Mans) </text:span></text:p>
      <text:p text:style-name="P5"><text:span text:style-name="T1">Présentation permanente par la galerie DDG (Paris 04°) </text:span></text:p>
      <text:p text:style-name="P5"><text:span text:style-name="T1">Participation à Art shopping au Carrousel du Louvre </text:span></text:p>
      <text:p text:style-name="P5"><text:span text:style-name="T1">Participation à Art Event à Anvers Galerie Duvivier (Neuilly sur seine) </text:span></text:p>
      <text:p text:style-name="P5"><text:span text:style-name="T1">2008 </text:span></text:p>
      <text:p text:style-name="P5"><text:span text:style-name="T1">Présentation permanente par la galerie DDG (Paris 04°) </text:span></text:p>
      <text:p text:style-name="P5"><text:span text:style-name="T1">Galerie Gouggenheim (Paris 05°) </text:span></text:p>
      <text:p text:style-name="P5"><text:span text:style-name="T1">2007 </text:span></text:p>
      <text:p text:style-name="P5"><text:span text:style-name="T1">Exposition personnelle galerie les recréateurs (Paris) </text:span></text:p>
      <text:p text:style-name="P5"><text:span text:style-name="T1">2006 </text:span></text:p>
      <text:p text:style-name="P5"><text:span text:style-name="T1">Exposition personnelle galerie les recréateurs (Paris) </text:span></text:p>
      <text:p text:style-name="P5"><text:span text:style-name="T1">2005 </text:span></text:p>
      <text:p text:style-name="P5"><text:span text:style-name="T1">Exposition personnelle (Galerie Lo Verso. Venise) </text:span></text:p>
      <text:p text:style-name="P5"><text:span text:style-name="T1">2004 </text:span></text:p>
      <text:p text:style-name="P5"><text:span text:style-name="T1">8e salon d'art contemporain de Moncourt-Fromonville </text:span></text:p>
      <text:p text:style-name="P5"><text:span text:style-name="T15">Exposition (galerie Brin de mer. Honfleur) </text:span></text:p>
      <text:p text:style-name="P5"><text:span text:style-name="T1">Exposition personnelle (Galerie Lo Verso. Venise) </text:span></text:p>
      <text:p text:style-name="P5"><text:span text:style-name="T1">2003 </text:span></text:p>
      <text:p text:style-name="P5"><text:span text:style-name="T1">Exposition (Galerie Brin de mer. Honfleur) </text:span></text:p>
      <text:p text:style-name="P5"><text:span text:style-name="T1">Exposition personnelle (Galerie Lo Verso. Venise) </text:span></text:p>
      <text:p text:style-name="P5"><text:span text:style-name="T1">Exposition personnelle (Galerie Adac, Paris) </text:span></text:p>
      <text:p text:style-name="P5"><text:span text:style-name="T1">2002 </text:span></text:p>
      <text:p text:style-name="P5"><text:soft-page-break/><text:span text:style-name="T1">Salon du dessin et de la peinture à l'eau (Paris) </text:span></text:p>
      <text:p text:style-name="P5"><text:span text:style-name="T1">Exposition personnelle (Galerie Marc Fonty. Paris) </text:span></text:p>
      <text:p text:style-name="P5"><text:span text:style-name="T1">Exposition personnelle cercle Arnett (Paris) </text:span></text:p>
      <text:p text:style-name="P5"><text:span text:style-name="T1">Exposition (Galerie Brin de mer. Honfleur) </text:span></text:p>
      <text:p text:style-name="P5"><text:span text:style-name="T1">2001 </text:span></text:p>
      <text:p text:style-name="P5"><text:span text:style-name="T1">Exposition (Galerie Cathay. Paris) </text:span></text:p>
      <text:p text:style-name="P5"><text:span text:style-name="T1">Exposition personnelle (Galerie Marc Fonty. Paris) </text:span></text:p>
      <text:p text:style-name="P5"><text:span text:style-name="T1">Exposition personnelle (Galerie Thuillier. Paris) </text:span></text:p>
      <text:p text:style-name="P5"><text:span text:style-name="T1">Exposition personnelle (galerie F. Guillou. Paris) </text:span></text:p>
      <text:p text:style-name="P5"><text:span text:style-name="T1">2000 </text:span></text:p>
      <text:p text:style-name="P5"><text:span text:style-name="T1">Salon du dessin et de la peinture à l'eau (Paris) </text:span></text:p>
      <text:p text:style-name="P5"><text:span text:style-name="T1">Exposition personnelle (Galerie Marc Fonty. Paris) </text:span></text:p>
      <text:p text:style-name="P5"><text:span text:style-name="T1">Exposition (Galerie Cathay. Paris) </text:span></text:p>
      <text:p text:style-name="P5"><text:span text:style-name="T1">1999 </text:span></text:p>
      <text:p text:style-name="P5"><text:span text:style-name="T1">Exposition personnelle Galerie ADAC (Paris) </text:span></text:p>
      <text:p text:style-name="P5"><text:span text:style-name="T1">Salon „Le Trait“, (Cité des Arts, Paris) </text:span></text:p>
      <text:p text:style-name="P5"><text:span text:style-name="T1">1998 </text:span></text:p>
      <text:p text:style-name="P5"><text:span text:style-name="T2">Exposition au mois de l'estampe (Cité des Arts, Paris) </text:span></text:p>
      <text:p text:style-name="P5"><text:span text:style-name="T1">5e festival européen d'art actuel (Ecouché) </text:span></text:p>
      <text:p text:style-name="P5"><text:span text:style-name="T1">1997 </text:span></text:p>
      <text:p text:style-name="P5"><text:span text:style-name="T2">Exposition au mois de l'estampe (Cité des Arts, Paris) </text:span></text:p>
      <text:p text:style-name="P5"><text:span text:style-name="T1">Exposition personnelle à la Société Générale (Boulogne-sur-Seine) </text:span></text:p>
      <text:p text:style-name="P5"><text:span text:style-name="T1">Exposition personnelle Galerie ADAC (Paris) </text:span></text:p>
      <text:p text:style-name="P5"><text:span text:style-name="T1">1996 </text:span></text:p>
      <text:p text:style-name="P5"><text:span text:style-name="T2">Salon „Le Trait“, (Cité des Arts, Paris) </text:span></text:p>
      <text:p text:style-name="P5"><text:span text:style-name="T1">1995 </text:span></text:p>
      <text:p text:style-name="P5"><text:span text:style-name="T1">Exposition Cité des Arts (Paris) </text:span></text:p>
      <text:p text:style-name="P5"><text:span text:style-name="T1">1994 </text:span></text:p>
      <text:p text:style-name="P5"><text:span text:style-name="T2">Exposition d'estampes (Cité des arts, Paris) </text:span></text:p>
      <text:p text:style-name="P5"><text:span text:style-name="T2">Salon „Le Trait“, (Cité des Arts, Paris) </text:span></text:p>
      <text:p text:style-name="P5"><text:span text:style-name="T1">Exposition personnelle Galerie ADAC (Paris) </text:span></text:p>
      <text:p text:style-name="P5"><text:span text:style-name="T1">1993 </text:span></text:p>
      <text:p text:style-name="P5"><text:span text:style-name="T1">Exposition Cité des Arts (Paris) </text:span></text:p>
      <text:p text:style-name="P5"><text:span text:style-name="T1">1992 </text:span></text:p>
      <text:p text:style-name="P5"><text:span text:style-name="T1">Salon Jeune peinture-Jeune Sculpture (Courbevoie) </text:span></text:p>
      <text:p text:style-name="P5"><text:span text:style-name="T1">Salon Victor Chocquet (Ministère des Finances. Paris) </text:span></text:p>
      <text:p text:style-name="P5"><text:span text:style-name="T1">Exposition Cité des Arts (Paris) </text:span></text:p>
      <text:p text:style-name="P5"><text:span text:style-name="T1">1991 Exposition Paul-Louis Weiller (Institut des Beaux-Arts. Paris) </text:span></text:p>
      <text:p text:style-name="P5"><text:span text:style-name="T1">Exposition David Weil (Institut des Beaux-Arts. Paris) </text:span></text:p>
      <text:p text:style-name="P5"><text:span text:style-name="T1">Salon du Pastel (Courbevoie) </text:span></text:p>
      <text:p text:style-name="P5"><text:span text:style-name="T2">Exposition de l'atelier de lithographie des Beaux-Arts de Paris de monsieur Hadad (Galerie Crous, Paris) </text:span></text:p>
      <text:p text:style-name="P5"><text:span text:style-name="T1">1990 </text:span></text:p>
      <text:p text:style-name="P5"><text:span text:style-name="T1">Exposition David Weil (Institut des Beaux-Arts. Paris) </text:span></text:p>
      <text:p text:style-name="P5"><text:span text:style-name="T1">1989 </text:span></text:p>
      <text:p text:style-name="P5"><text:span text:style-name="T1">Salon SIDETP (Boulogne-sur-Seine). </text:span></text:p>
      <text:p text:style-name="P2"><text:span text:style-name="T1">Prix de peinture Exposition David Weil (Institut des Beaux-Arts. Paris) </text:span></text:p>
      <text:p text:style-name="P5"><text:span text:style-name="T1">Salon Paris XVIIe (Paris). Prix de peinture. </text:span></text:p>
      <text:p text:style-name="P5"><text:span text:style-name="T1">1988 </text:span></text:p>
      <text:p text:style-name="P5"><text:span text:style-name="T1">Exposition personnelle Chapelle Notre-Dame de Compassion (Paris) Salon peinture Paris XVIIe (Paris) </text:span></text:p>
      <text:p text:style-name="P5"><text:span text:style-name="T1">1986 </text:span></text:p>
      <text:p text:style-name="P5"><text:span text:style-name="T1">Salon SIDETP (Neuilly-sur-Seine)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/></text:p>
      <text:section text:style-name="Sect1" text:name="TextSection">
        <text:p text:style-name="Standard"><text:span text:style-name="T9"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3T09:53:00</meta:creation-date>
    <meta:generator>LibreOffice/6.3.2.2$Windows_X86_64 LibreOffice_project/98b30e735bda24bc04ab42594c85f7fd8be07b9c</meta:generator>
    <meta:initial-creator>Your User Name</meta:initial-creator>
    <dc:date>2020-06-14T10:12:42.476000000</dc:date>
    <meta:editing-duration>PT33M43S</meta:editing-duration>
    <meta:editing-cycles>6</meta:editing-cycles>
    <meta:document-statistic meta:table-count="0" meta:image-count="0" meta:object-count="0" meta:page-count="7" meta:paragraph-count="160" meta:word-count="1270" meta:character-count="8508" meta:non-whitespace-character-count="7249"/>
  </office:meta>
</office:document-meta>
</file>